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014be4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04a725"/>
    </style:style>
    <style:style style:name="P3" style:family="paragraph" style:parent-style-name="Standard">
      <style:paragraph-properties fo:line-height="115%"/>
      <style:text-properties officeooo:paragraph-rsid="00014be4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paragraph-rsid="00014be4" style:font-size-asian="12pt" style:font-weight-asian="bold" style:font-name-complex="Arial2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014be4" style:font-size-asian="12pt" style:font-name-complex="Arial2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14be4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fo:font-weight="bold" officeooo:rsid="00033c72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fo:color="#000000" style:font-name="Arial" fo:font-size="12pt" fo:font-style="normal" officeooo:rsid="000218bb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fo:color="#000000" style:font-name="Arial1" fo:font-size="12pt" fo:font-style="normal" officeooo:rsid="0001a6ca" style:font-name-asian="Times New Roman" style:font-size-asian="12pt" style:font-style-asian="normal" style:font-name-complex="Arial2" style:font-size-complex="12pt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33c72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KLAUZULA <text:s text:c="2"/>INFORMACYJNA</text:p>
      <text:p text:style-name="P4">O <text:s text:c="2"/>PRZETWARZANIU <text:s text:c="2"/>DANYCH <text:s text:c="2"/>OSOBOWYCH </text:p>
      <text:p text:style-name="P4">w Środowiskowym Domu Samopomocy Nr 1 w Stalowej Woli</text:p>
      <text:p text:style-name="P3"/>
      <text:p text:style-name="P5">Realizując <text:s/>wymog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<text:s/>o przysługujących Pani/Panu prawach z tym związanych.</text:p>
      <text:p text:style-name="P3"><text:tab/></text:p>
      <text:p text:style-name="P2"><text:span text:style-name="T1">1.</text:span><text:span text:style-name="T4">Administratorem Pani/Pana danych osobowych jest Dyrektor Środowiskowego Domu Samopomocy Nr 1 w Stalowej Woli ( ŚDS Nr 1 w Stalowej Woli <text:s/>) , 37-450 Stalowa Wola, ul. Ks. Jerzego Popiełuszki 29A, </text:span><text:span text:style-name="T5">kontakt telefoniczny: </text:span><text:span text:style-name="T6">15 8447290</text:span></text:p>
      <text:p text:style-name="P5"/>
      <text:p text:style-name="P1"><text:span text:style-name="T1">2.</text:span><text:span text:style-name="T2">J</text:span><text:span text:style-name="T4">eśli ma Pani/Pan pytania dotyczące sposobu i zakresu przetwarzania Pani/Pana danych osobowych w zakresie działania ŚDS Nr 1 , <text:s/>a także przysługujących Pani/Panu uprawnień, może się Pani/Pan skontaktować z Inspektorem Ochrony Danych Osobowych w ŚDS Nr 1, w siedzibie ośrodka: w Stalowej Woli , ul.Popiełuszki 29 A - sekretariat lub pod numerem telefonu: 15 8447290</text:span></text:p>
      <text:p text:style-name="P5"/>
      <text:p text:style-name="P1"><text:span text:style-name="T1">3.</text:span><text:span text:style-name="T4">Administrator danych osobowych - Dyrektor ŚDS Nr 1 w Stalowej Woli, przetwarza <text:s/>Pani/Pana dane osobowe na podstawie obowiązujących przepisów prawa, zawartych umów oraz na podstawie udzielonej zgody.</text:span></text:p>
      <text:p text:style-name="P5"/>
      <text:p text:style-name="P1"><text:span text:style-name="T1">4.</text:span><text:span text:style-name="T4">Dane osobowe Pani/Pana przetwarzane są w celu:</text:span></text:p>
      <text:p text:style-name="P1"><text:span text:style-name="T3">a)</text:span><text:span text:style-name="T4"> </text:span><text:bookmark text:name="_GoBack1"/><text:span text:style-name="T4">realizacji <text:s/>zadań <text:s/>statutowych ŚDS Nr 1 wynikających <text:s/>z <text:s/>przepisów ustawy <text:s text:c="39"/>z <text:s/>dnia 12 marca <text:s/>2004r. <text:s/>o <text:s/>pomocy <text:s text:c="2"/>społecznej <text:s text:c="2"/>( t.j. <text:s/>Dz.U. <text:s/>z <text:s/>2017r. <text:s/>poz. 1769, <text:s/>ze zm.) <text:s/>oraz rozporządzenia <text:s/>Ministra <text:s/>Pracy <text:s/>I <text:s/>Polityki <text:s/>Społecznej z dnia 9 grudnia 2010r. w sprawie środowiskowych domów samopomocy ( Dz.U. Nr 238,poz.1686, <text:s text:c="3"/>ze zm.) </text:span></text:p>
      <text:p text:style-name="P5"><text:span text:style-name="T7">b) </text:span><text:s/>realizacji umów zawartych z kontrahentami ŚDS Nr 1</text:p>
      <text:p text:style-name="P5"><text:span text:style-name="T7">c) </text:span><text:s/>w pozostałych przypadkach Pani/Pana dane osobowe przetwarzane są wyłącznie na podstawie wcześniej udzielonej zgody w zakresie i celu określonym <text:s text:c="19"/>w treści zgody.</text:p>
      <text:p text:style-name="P5"/>
      <text:p text:style-name="P1"><text:span text:style-name="T1">5.</text:span><text:span text:style-name="T4"> W związku z przetwarzaniem danych w celach o których mowa w pkt 4 odbiorcami Pani/Pana danych osobowych mogą być:</text:span></text:p>
      <text:p text:style-name="P5"><text:span text:style-name="T7">a)</text:span> <text:span text:style-name="T8">o</text:span>rgany władzy publicznej oraz podmioty wykonujące zadania publiczne lub działające na zlecenie organów władzy publicznej, w zakresie i w celach, które wynikają z <text:span text:style-name="T9">przepisów powszechnie obowiązującego prawa; </text:span></text:p>
      <text:p text:style-name="P5"><text:span text:style-name="T7">b)</text:span>inne podmioty, które na podstawie stosownych umów podpisanych z ŚDS Nr1 przetwarzają dane osobowe dla których Administratorem jest Dyrektor SDS Nr 1.</text:p>
      <text:p text:style-name="P5"><text:soft-page-break/></text:p>
      <text:p text:style-name="P1"><text:span text:style-name="T1">6.</text:span><text:span text:style-name="T4"> Pani/Pana dane osobowe będą przechowywane przez okres niezbędny do realizacji celów określonych w pkt 4, a po tym czasie przez okres oraz w zakresie wymaganym przez przepisy powszechnie obowiązującego prawa.</text:span></text:p>
      <text:p text:style-name="P5"/>
      <text:p text:style-name="P1"><text:span text:style-name="T1">7.</text:span><text:span text:style-name="T4"> Pani/Pana dane osobowe nie będą przesyłane do państwa trzeciego.</text:span></text:p>
      <text:p text:style-name="P5"/>
      <text:p text:style-name="P1"><text:span text:style-name="T1">8.</text:span><text:span text:style-name="T4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, którego dokonano na podstawie zgody przed jej cofnięciem.</text:span></text:p>
      <text:p text:style-name="P5"/>
      <text:p text:style-name="P1"><text:span text:style-name="T1">9.</text:span><text:span text:style-name="T4">Ma Pan/Pani prawo wniesienia skargi do Prezesa Urzędu Ochrony Danych Osobowych (PUODO) gdy uzna Pani/Pan, iż przetwarzanie danych osobowych dotyczących Pani/Pana narusza przepisy ogólnego rozporządzenia o ochronie danych osobowych.</text:span></text:p>
      <text:p text:style-name="P5"/>
      <text:p text:style-name="P1"><text:span text:style-name="T1">10.</text:span><text:span text:style-name="T4">Podanie przez Pana/Panią danych osobowych jest wymogiem ustawowym. Jest Pan/Pani zobowiązana do ich podania a konsekwencją niepodania danych osobowych będzie brak możliwości wykonania celu przetwarzania.</text:span></text:p>
      <text:p text:style-name="P5"/>
      <text:p text:style-name="P1"><text:span text:style-name="T1">11.</text:span><text:span text:style-name="T4"> Pani/Pana dane nie będą przetwarzane w sposób zautomatyzowany w tym również <text:s/>w formie profil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4" style:display-name="ListLabel 4" style:family="tex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5" style:display-name="ListLabel 5" style:family="text"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_64 LibreOffice_project/64a0f66915f38c6217de274f0aa8e15618924765</meta:generator>
    <dc:date>2018-09-17T12:46:37.486000000</dc:date>
    <meta:editing-duration>PT6S</meta:editing-duration>
    <meta:editing-cycles>1</meta:editing-cycles>
    <meta:document-statistic meta:table-count="0" meta:image-count="0" meta:object-count="0" meta:page-count="2" meta:paragraph-count="21" meta:word-count="505" meta:character-count="3639" meta:non-whitespace-character-count="3050"/>
  </office:meta>
</office:document-meta>
</file>